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S Gothic" svg:font-family="'MS Gothic'"/>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style:font-name="Arial1" fo:font-size="11pt" fo:font-weight="bold" style:font-size-asian="11pt" style:font-size-complex="11pt"/>
    </style:style>
    <style:style style:name="P2" style:family="paragraph" style:parent-style-name="Text_20_body">
      <style:paragraph-properties fo:line-height="115%" fo:text-align="center" style:justify-single-word="false"/>
      <style:text-properties fo:font-size="13pt" fo:font-weight="bold" style:font-size-asian="13pt" style:font-weight-asian="bold" style:font-size-complex="13pt" style:font-weight-complex="bold"/>
    </style:style>
    <style:style style:name="P3" style:family="paragraph" style:parent-style-name="Text_20_body">
      <style:paragraph-properties fo:line-height="115%"/>
      <style:text-properties fo:font-size="11pt" style:font-size-asian="11pt" style:font-size-complex="11pt"/>
    </style:style>
    <style:style style:name="P4" style:family="paragraph" style:parent-style-name="Text_20_body">
      <style:paragraph-properties fo:line-height="115%"/>
      <style:text-properties fo:font-size="11pt" fo:font-weight="bold" style:font-size-asian="11pt" style:font-size-complex="11pt"/>
    </style:style>
    <style:style style:name="P5" style:family="paragraph" style:parent-style-name="Text_20_body">
      <style:paragraph-properties fo:line-height="115%"/>
      <style:text-properties fo:font-size="9pt"/>
    </style:style>
    <style:style style:name="P6" style:family="paragraph" style:parent-style-name="Standard">
      <style:text-properties fo:font-size="11pt" style:font-size-asian="11pt" style:font-size-complex="11pt"/>
    </style:style>
    <style:style style:name="T1" style:family="text">
      <style:text-properties style:font-name="Arial1"/>
    </style:style>
    <style:style style:name="T2" style:family="text">
      <style:text-properties style:text-position="33% 8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MS Gothic" style:language-asian="en" style:country-asian="US" style:font-weight-asian="bold" style:font-weight-complex="bold"/>
    </style:style>
    <style:style style:name="T6" style:family="text">
      <style:text-properties style:font-name-asian="MS Gothic" style:language-asian="en" style:country-asian="US" style:font-weight-asian="bold"/>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flute des 8 immortels ou la bâton de longévité</text:p>
      <text:p text:style-name="P5"/>
      <text:p text:style-name="P3">Le <text:span text:style-name="T1">Taijibang</text:span> ou bâton de longévité ou encore flute des 8 immortels est un exercice qui se pratique avec un bâton. Le <text:span text:style-name="T1">Taijibang </text:span>prendrait son origine dans les montagnes <text:span text:style-name="T1">Hua Shan</text:span>, l’un des berceaux de la tradition taoïste de longue vie avec le <text:span text:style-name="T1">Wudang Shan</text:span>. </text:p>
      <text:p text:style-name="P3"><text:s/>La 1ère personne qui a enseigné au grand public le <text:span text:style-name="T1">Taiji bang </text:span>est <text:span text:style-name="T1">ZhaoZhongdao</text:span>. Ce système aurait été conservé dans sa famille pendant plus de 250 années. En 1954 il rendit public pour la première fois ce Qi Gong à Beijing (<text:span text:style-name="T1">Pékin</text:span>). </text:p>
      <text:p text:style-name="P1">La méthode du Taiji Bang</text:p>
      <text:p text:style-name="P3">Le <text:span text:style-name="T1">Taijibang </text:span>est un petit bâton en bois <text:s/>de la longeur d'une coudée (longueur entre le coude et et l'extrémité du majeur), possède 2 bouts arrondis qui permettent de loger confortablement le bâton dans les paumes. Les mouvements circulaires caractéristiques de cet exercice permettent d’avoir une action profonde sur le système nerveux et permettent ainsi d’apporter un bienfait  au corps et à l’esprit à mesure de la pratique comme pour les 24 postures ou les 37 pas. Cette pratique vise à apporter à la fois des  avantages lié à la concentration de l’esprit pendant la pratique  mais permet également de renforcer la force et la vitalité d’une façon unique.</text:p>
      <text:p text:style-name="P3">L’exercice du Taïji bang  est composée de deux parties, la première est axée sur la méditation et la formation du corps et se compose de 20 mouvements, la deuxième sur le dynamisme et l’art martial. </text:p>
      <text:p text:style-name="P4">1<text:span text:style-name="T2">ère</text:span> partie : déclinaison des mouvements.</text:p>
      <text:p text:style-name="P4">Nota : tous les mouvements se font le plus possible en position uchi (à savoir le bassin ramené en avant de manière à réduire fortement la courbure lombaire ce qui a pour conséquences d’amener les genoux à plier légèrement)</text:p>
      <text:p text:style-name="P3"><text:span text:style-name="T3">a)- ouverture</text:span>, bâton tenu horizontalement les mains font un cercle en descendant (vers le nombril) puis remontent (pas plus haut que les épaules. </text:p>
      <text:p text:style-name="P3"><text:span text:style-name="T3">b)- la barque se balance</text:span>  (<text:span text:style-name="T4">3 fois)</text:span> bâton tenu dans les lao gongs horizontalement. Le mouvement s’entend 3 fois sur la droite. </text:p>
      <text:p text:style-name="P3"><text:span text:style-name="T3">c)- lancer l’épervier</text:span> (gauche puis droite)  bâton tenu dans les lao gongs horizontalement, le buste suit le mouvement du lancer <text:s/>vers l’avant et fait un cercle horizontal, de la gauche vers la droite.</text:p>
      <text:p text:style-name="P3"><text:span text:style-name="T3">d)- l’arc en ciel</text:span> <text:s/>(gauche puis droite) bâton tenu dans les lao gongs fait un cercle dont le point haut ne dépasse pas le haut de la tête. Le mouvement commence sur la gauche. Le mouvement se réalise ensuite sur la droite et à la fin, appuie sur la jambe gauche et ¼ de tour à gauche.</text:p>
      <text:p text:style-name="P3"><text:span text:style-name="T3">e)- brosser le genou </text:span><text:s/>(gauche puis droite). Bien déplacer les jambes avant d’entamer les mouvements de bras.</text:p>
      <text:p text:style-name="P3"><text:span text:style-name="T3">f)- avancer dans le courant</text:span> <text:span text:style-name="T6"><text:s/></text:span><text:span text:style-name="T5">3 fois</text:span> (gauche puis droite puis gauche). Le bâton est tenu dans les lao gongs horizontalement le bâton reste dans la cardinale mais le déplacement s’effectue dans les diagonales. </text:p>
      <text:p text:style-name="P3"><text:span text:style-name="T3">g)- tenir le bâton d’encens</text:span> <text:s/>(le bâton est tenu à deux mains verticalement). La main gauche est dessus et le mouvement s’exécute en en rotation sur sois même <text:s/>en partant sur la gauche.</text:p>
      <text:p text:style-name="P3"><text:span text:style-name="T3">h)- repousser le singe </text:span><text:s/>(3 fois droite-gauche-droite), c’est la jambe droite qui recule en premier.</text:p>
      <text:p text:style-name="P3"><text:span text:style-name="T3">i)- le coq d’or se tiens sur la patte droite puis gauche.</text:span> Les bras sont à l’extérieur de la jambe relevée main de la jambe d’appui au-dessus.</text:p>
      <text:p text:style-name="P3"><text:span text:style-name="T3">j)- frapper la cloche.</text:span> La jambe droite recule (on peut exécuter un léger sursaut en arrière) le bâton est tenu horizontalement (comme une lance) par la main gauche la droite pousse en avant l’extrémité qui est vers <text:soft-page-break/>nous.</text:p>
      <text:p text:style-name="P3"><text:span text:style-name="T3">k)- la queue du dragon. 2 fois</text:span> Le mouvement se fait corps perpendiculaire au déplacement qui a lieu sur la gauche. La jambe se déplace comme pour « les nuages » la jambe gauche en premier, la droite se rapproche mais garde l’écartement de hanches avec la droite. Le bâton et tenu à deux mains par l’extrémité droite. Les bras décrivent un large cercle vers l’arrière en montant et reviennent vers l’avant an remontant latéralement. </text:p>
      <text:p text:style-name="P3"><text:span text:style-name="T3">l)- la griffe du dragon</text:span>. Le mouvement commence comme le précédent mais il se termine en avançant la jambe droite , le corps se tourne vers la gauche, le bâton fait un moulinet vers l’avant, main droite sur le dessus et en arrière du bâton la gauche tenant l’extrémité arière de celui-ci.</text:p>
      <text:p text:style-name="P3"><text:span text:style-name="T3">m)- repousser le tigre </text:span>(à droite). On avance (jambe gauche en premier) le bâton tenu en pronation aux extrémités.</text:p>
      <text:p text:style-name="P3"><text:span text:style-name="T3">n)- tordre et tourner </text:span><text:span text:style-name="T3">. </text:span>Les deux jambes sont parallèles les bras tournent vers la droite entrainés par une rotation du bassin, la gauche puis la droite. Le bras exécutent ½ cercle celle du côté vers lequel on tourne devant soit, l’autre à l’opposé. Les bras exécutent une rotation quand ils sont à gauche avant de suivre la rotation du bassin dans l’autre sens. Quand les bras sont revenus à droite le bâton est placé en position verticale main droite au-dessus. Nouvelle rotation sur la gauche. Ensuite on entame une rotation vers la droite mais le mouvement prend fin une fois le bâton face à nous. </text:p>
      <text:p text:style-name="P3"><text:span text:style-name="T3">o)- pagayer</text:span>. 3 fois le mouvement se fait en se déplaçant en arrière, jambe droite en premier. Le pagaillage lui se fait à l'inverse Gauche-Droite-Gauche. Le recul se termine avec la jambe droite (arrière) pliée, la jambe gauche (avant) tendu mais bras à gauche</text:p>
      <text:p text:style-name="P3"><text:span text:style-name="T3">p)- faire face au canon </text:span><text:span text:style-name="T7">3 fois</text:span><text:span text:style-name="T3"> (</text:span>gauche-droite-gauche). Le corps est dans la diagonale. Les bras font on cercle, main gauche en haut bâton vertical, passent devant le côté droit et vont frapper côté gauche en avant de la jambe gauche, dans la diagonale. On retourne le bâton devant soit, les mains se positionnent à l’horizontale (la main droite prends par en dessous et gauche par en dessus) puis on bascule le bâton main droite en haut. On frappe alors sur la droite en avant de la jambe droite. On recommence le même mouvement vers la gauche (les mains sont inversée le bâton pris comme précédemment mains inversées).</text:p>
      <text:p text:style-name="P3"><text:span text:style-name="T3">q)- protéger le cœur </text:span>3 fois. Le corps reste dans la diagonale, les deux mains viennent au centre (main gauche en haut, droite en bas). Les bras se rapprochent du corps puis s’éloignent face à soi les mains serrent alors le bâton.</text:p>
      <text:p text:style-name="P3"><text:span text:style-name="T3">r)- enrouler et « spiraler » les poignets </text:span>. A noter les mouvements se font devant puis sur les côtés. On enchaine en  descendant devant droite, devant gauche (les bras se positionnent devant les cuisses) puis la même chose mais sur les côtés des cuisses. La suite les bras horizontaux devant droit puis devant gauche, puis horizontaux côtés droit puis gauche. A chaque fois les jambes accompagnent le corps et fléchissent le poids se portant tantôt à droite tantôt à gauche. Le mouvement commence par la gauche.</text:p>
      <text:p text:style-name="P3"><text:span text:style-name="T3">s)- jouer de la flute </text:span>. Le mouvement précédent se terminant sur la droite, la main gauche descends devant le corps et vers la gauche, la droite décroit un arc d cercle horizontal et vient placer le bâton devant le visage à hauteur du menton. La main droite est en supination. La main gauche vient prendre en supination l’extrémité opposée du bâton la main droite de pose alors en pronation. Si l’on n’effectue pas de fermeture à ce moment la main droite pousse le bâton vers la gauche, le bâton coulisse dans la main gauche.</text:p>
      <text:p text:style-name="P3">t)- fermeture. (Ce mouvement disparait si l’on enchaine directement la deuxième parti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S Gothic" svg:font-family="'MS Gothic'"/>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1T08:30:06.33</meta:creation-date>
    <dc:date>2022-03-08T16:42:50.95</dc:date>
    <meta:editing-duration>PT23M22S</meta:editing-duration>
    <meta:editing-cycles>6</meta:editing-cycles>
    <meta:generator>OpenOffice/4.1.10$Win32 OpenOffice.org_project/4110m2$Build-9807</meta:generator>
    <meta:document-statistic meta:table-count="0" meta:image-count="0" meta:object-count="0" meta:page-count="2" meta:paragraph-count="28" meta:word-count="1230" meta:character-count="7063"/>
  </office:meta>
</office:document-meta>
</file>